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7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Семеринг</text:span><text:span text:style-name="T16"> <text:s text:c="20"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2.2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/text:span><text:span text:style-name="T19">17</text:span><text:span text:style-name="T16">.12 до <text:s/></text:span><text:span text:style-name="T19">17.12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461681438151590643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7</meta:editing-cycles>
    <meta:print-date>2024-12-03T09:00:14.70</meta:print-date>
    <meta:creation-date>2023-02-02T10:19:00</meta:creation-date>
    <dc:date>2024-12-17T14:18:41.21</dc:date>
    <meta:editing-duration>PT16H9M5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5" meta:character-count="2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